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looien - &amp; Hobbymarkt op het Sint Martinusplein 8, 8161ED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looien - &amp; Hobbymarkt aan Sint Martinusplein 8, 8161ED Epe.</text:p>
            <text:p text:style-name="common-al">Datum besluit: 6-3-24Zaaknummer: 949697Datum en tijdstippen: Maandag 20 mei 2024 van 10.00 - 16.00 uur</text:p>
            <text:p text:style-name="common-al">Activiteit: Hobby -en vlooienmark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717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53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looien - &amp; Hobbymarkt op het Sint Martinusplein 8, 8161ED Ep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79</meta:user-defined>
    <meta:user-defined meta:name="OVERHEIDop.GmbID/DC.identifier">gmb-2024-107179</meta:user-defined>
    <meta:user-defined meta:name="OVERHEIDop.versieInformatie"/>
  </office:meta>
</office:document-meta>
</file>