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doorbraak tussen de twee panden (gemeentelijk monument), Parade 40 en 42, 5911CD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Parade 40 en 42, 5911CD Venlo</text:span>
          </text:p>
            <text:p text:style-name="common-al">Voor het aanbrengen van een doorbraak tussen de twee panden (gemeentelijk monument)</text:p>
            <text:p text:style-name="common-al">Ontvangen op 6 maart 2024</text:p>
            <text:p text:style-name="common-al">Kenmerk Z2024-00883</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7173</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173</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173</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883</meta:user-defined>
    <meta:user-defined meta:name="DCTERMS.abstract">Betreft: Aanvraag op locatie Parade 40 en 42, 5911CD Venlo</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brengen van een doorbraak tussen de twee panden (gemeentelijk monument), Parade 40 en 42, 5911CD Venlo</meta:user-defined>
    <meta:user-defined meta:name="DCTERMS.W3CDTF/DCTERMS.available">2024-03-08</meta:user-defined>
    <meta:user-defined meta:name="DCTERMS.W3CDTF/OVERHEIDop.jaargang">2024</meta:user-defined>
    <meta:user-defined meta:name="OVERHEIDop.publicationIssue">107173</meta:user-defined>
    <meta:user-defined meta:name="OVERHEIDop.GmbID/DC.identifier">gmb-2024-107173</meta:user-defined>
    <meta:user-defined meta:name="OVERHEIDop.versieInformatie"/>
  </office:meta>
</office:document-meta>
</file>