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- en Cateringbedrijf Brunel voor het inrichten en gebruiken van een terras op de locatie Visbanken en Hoge Gouwe 23, 2801L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Restaurant- en Cateringbedrijf Brunel mag een terras inrichten en gebruiken op de locatie visbanken en Hoge Gouwe 23, 2801LA Gouda.</text:p>
            <text:p text:style-name="common-al">De vergunning is verzonden op 06-03-2024. Het zaaknummer van de vergunning is 87744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06-03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716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16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1864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- en Cateringbedrijf Brunel voor het inrichten en gebruiken van een terras op de locatie Visbanken en Hoge Gouwe 23, 2801LA Gouda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168</meta:user-defined>
    <meta:user-defined meta:name="OVERHEIDop.GmbID/DC.identifier">gmb-2024-107168</meta:user-defined>
    <meta:user-defined meta:name="OVERHEIDop.versieInformatie"/>
  </office:meta>
</office:document-meta>
</file>