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Oosterleek 39A, 1609GA Oos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4 een besluit genomen op de aanvraag met zaaknummer Z2023-00001405 voor bouwen woning, bijgebouw, poort, zonnepanelen in veldopstelling, graven sloot, aanleggen uitrit op locatie Oosterleek 39A, 1609GA Oosterle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aanleggen van een uitrit</text:p>
              </text:list-item>
              <text:list-item text:style-override="id1-3-2-1-1-2-4">
                <text:number>•</text:number>
                <text:p text:style-name="al">het uitvoeren van een werk of werkzaamheden (vergunningsplicht graven sloot op basis van bestemm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716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6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6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1405</meta:user-defined>
    <meta:user-defined meta:name="DCTERMS.abstract">Betreft:  Besluit op locatie Oosterleek 39A, 1609GA Oosterleek</meta:user-defined>
    <dc:language>nl</dc:language>
    <meta:user-defined meta:name="OVERHEIDop.locatietype/OVERHEIDop.gebiedsmarkering">Punt</meta:user-defined>
    <meta:user-defined meta:name="DC.title">Kennisgeving besluit op beschikking, Oosterleek 39A, 1609GA Oosterleek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165</meta:user-defined>
    <meta:user-defined meta:name="OVERHEIDop.GmbID/DC.identifier">gmb-2024-107165</meta:user-defined>
    <meta:user-defined meta:name="OVERHEIDop.versieInformatie"/>
  </office:meta>
</office:document-meta>
</file>