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phuisen eet &amp; drinklokaal voor het inrichten en gebruiken van een terras op de locatie Visbanken en Hoge Gouwe 19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Kamphuisen eet &amp; drinklokaal mag een terras inrichten en gebruiken op de locatie Visbanken en Hoge Gouwe 19, 2801LA Gouda.</text:p>
            <text:p text:style-name="common-al">De vergunning is verzonden op 6 maart 2024. Het zaaknummer van de vergunning is 87771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6 maart 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716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866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amphuisen eet &amp; drinklokaal voor het inrichten en gebruiken van een terras op de locatie Visbanken en Hoge Gouwe 19, 2801LA Gou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64</meta:user-defined>
    <meta:user-defined meta:name="OVERHEIDop.GmbID/DC.identifier">gmb-2024-107164</meta:user-defined>
    <meta:user-defined meta:name="OVERHEIDop.versieInformatie"/>
  </office:meta>
</office:document-meta>
</file>