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voor het inrichten en gebruiken van een terras op de locatie Nieuwe Donkstraat 1, 2809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portvereniging DONK mag een terras inrichten en gebruiken op de locatie Nieuwe Donkstraat 1, 2809NJ Gouda.</text:p>
            <text:p text:style-name="common-al">De vergunning is verzonden op 06-03-2024. Het zaaknummer van de vergunning is 9043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16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66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voor het inrichten en gebruiken van een terras op de locatie Nieuwe Donkstraat 1, 2809NJ Gou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63</meta:user-defined>
    <meta:user-defined meta:name="OVERHEIDop.GmbID/DC.identifier">gmb-2024-107163</meta:user-defined>
    <meta:user-defined meta:name="OVERHEIDop.versieInformatie"/>
  </office:meta>
</office:document-meta>
</file>