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noveren en verduurzamen van Fortuinhof 1-50, 7416BW, 7416BX Deventer [DVT00B15369] Deventer B 15369, [DVT00B15379] Deventer B 1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456</text:p>
            <text:p text:style-name="common-al">
            <text:span text:style-name="nadrukvet">Verzenddatum besluit:</text:span> 06-03-2024</text:p>
            <text:p text:style-name="common-al">
            <text:span text:style-name="nadrukvet">Locatie:</text:span> Fortuinhof 1-50 7416BW, 7416BX Deventer, [DVT00B15369] Deventer B 15369, [DVT00B15379] Deventer B 15379</text:p>
            <text:p text:style-name="common-al">
            <text:span text:style-name="nadrukvet">Projectomschrijving:</text:span> het renoveren en verduurzamen van Fortuinhof 1-50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1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456</meta:user-defined>
    <meta:user-defined meta:name="DCTERMS.abstract">het renoveren en verduurzamen van Fortuinhof 1-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renoveren en verduurzamen van Fortuinhof 1-50, 7416BW, 7416BX Deventer [DVT00B15369] Deventer B 15369, [DVT00B15379] Deventer B 15379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58</meta:user-defined>
    <meta:user-defined meta:name="OVERHEIDop.GmbID/DC.identifier">gmb-2024-107158</meta:user-defined>
    <meta:user-defined meta:name="OVERHEIDop.versieInformatie"/>
  </office:meta>
</office:document-meta>
</file>