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op beschikking, Hertog Albrechtstraat, Bovenkarspel 261 t/m 271 en 465 t/m 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besluit te hebben genomen op de aanvraag voor het realiseren van 30 appartementen. Het besluit betreft:</text:p>
            <text:p text:style-name="common-al">Locatie: Hertog Albrechtstraat, Bovenkarspel 261 t/m 271 en 465 t/m 479</text:p>
            <text:p text:style-name="common-al">Activiteit: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bouwen van een bouwwerk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handelen in strijd met de ruimtelijke regels</text:p>
              </text:list-item>
            </text:list>
            <text:p text:style-name="common-al"/>
            <text:p text:style-name="common-al">Ontvangstdatum aanvraag: 3 augustus 2023</text:p>
            <text:p text:style-name="common-al">Zaaknummer: Z2023-00000877</text:p>
            <text:p text:style-name="common-al">Datum besluit: 5 maart 2024</text:p>
            <text:p text:style-name="common-al">
            <text:span text:style-name="nadrukvet">Inzage</text:span>
          </text:p>
            <text:p text:style-name="common-al">De stukken kunt u digitaal inzien bij 'bekijk documenten' van deze publicatie en de stukken liggen ter inzage op het gemeentehuis.</text:p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angt aan met ingang van de dag na die waarop het besluit is verzonden en bedraagt 6 wek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715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5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5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besluit op beschikking, Hertog Albrechtstraat, Bovenkarspel 261 t/m 271 en 465 t/m 479</meta:user-defined>
    <meta:user-defined meta:name="OVERHEIDop.TilID/OVERHEIDop.terinzageleggingOP">til-2024-6585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53</meta:user-defined>
    <meta:user-defined meta:name="OVERHEIDop.GmbID/DC.identifier">gmb-2024-107153</meta:user-defined>
    <meta:user-defined meta:name="OVERHEIDop.versieInformatie"/>
  </office:meta>
</office:document-meta>
</file>