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kozijnen , Brinkpoortstraat 26 7411HS Deventer, [DVT00E11304] Deventer E 11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11</text:p>
            <text:p text:style-name="common-al">
            <text:span text:style-name="nadrukvet">Verzenddatum besluit:</text:span> 06-03-2024</text:p>
            <text:p text:style-name="common-al">
            <text:span text:style-name="nadrukvet">Locatie:</text:span> Brinkpoortstraat 26 7411HS Deventer, [DVT00E11304] Deventer E 11304</text:p>
            <text:p text:style-name="common-al">
            <text:span text:style-name="nadrukvet">Projectomschrijving:</text:span> het vervangen van de kozij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14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4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1</meta:user-defined>
    <meta:user-defined meta:name="DCTERMS.abstract">het vervangen van de kozij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vangen van de kozijnen , Brinkpoortstraat 26 7411HS Deventer, [DVT00E11304] Deventer E 11304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42</meta:user-defined>
    <meta:user-defined meta:name="OVERHEIDop.GmbID/DC.identifier">gmb-2024-107142</meta:user-defined>
    <meta:user-defined meta:name="OVERHEIDop.versieInformatie"/>
  </office:meta>
</office:document-meta>
</file>