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imon Vestdijkhof tegenover nr. 5, 3941HW Doorn, Gehandicaptenparkeerplaats (RX2023-00002742, 2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imon Vestdijkhof tegenover nr. 5, 3941HW Doorn, Gehandicaptenparkeerplaats (RX2023-00002742, 2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1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742</meta:user-defined>
    <meta:user-defined meta:name="DCTERMS.abstract">Simon Vestdijkhof tegenover nr. 5, 3941HW Doorn, Gehandicaptenparkeerplaats (RX2023-00002742, 2 januari 2024)</meta:user-defined>
    <dc:language>nl</dc:language>
    <meta:user-defined meta:name="OVERHEIDop.locatietype/OVERHEIDop.gebiedsmarkering">Punt</meta:user-defined>
    <meta:user-defined meta:name="DC.title">Gemeente Utrechtse Heuvelrug, verleende vergunning APV/Bijzondere wetten - Simon Vestdijkhof tegenover nr. 5, 3941HW Doorn, Gehandicaptenparkeerplaats (RX2023-00002742, 2 januari 2024)</meta:user-defined>
    <meta:user-defined meta:name="DCTERMS.W3CDTF/DCTERMS.available">2024-01-04</meta:user-defined>
    <meta:user-defined meta:name="DCTERMS.W3CDTF/OVERHEIDop.jaargang">2024</meta:user-defined>
    <meta:user-defined meta:name="OVERHEIDop.publicationIssue">10714</meta:user-defined>
    <meta:user-defined meta:name="OVERHEIDop.GmbID/DC.identifier">gmb-2024-10714</meta:user-defined>
    <meta:user-defined meta:name="OVERHEIDop.versieInformatie"/>
  </office:meta>
</office:document-meta>
</file>