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ectie D nummer 4928 (achter Trompstraat – De Wittstraat)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) Sectie D, nummer 4928 (achter Trompstraat – De Wittstraat) in Oudeschild: zaaknummer 3436896 Het realiseren van 20 huurwoningen en 14 koopwoningen (ontvangen 28 februari 2024)</text:p>
            <text:p text:style-name="common-al">- Omgevingsplanactiviteit. Oude aanvraag met zaaknummer 3397347 is ingetrokken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713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3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3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6896 </meta:user-defined>
    <dc:language>nl</dc:language>
    <meta:user-defined meta:name="OVERHEIDop.locatietype/OVERHEIDop.gebiedsmarkering">Punt</meta:user-defined>
    <meta:user-defined meta:name="DC.title">Omgevingsvergunning Aangevraagd - Sectie D nummer 4928 (achter Trompstraat – De Wittstraat) in Oudeschild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137</meta:user-defined>
    <meta:user-defined meta:name="OVERHEIDop.GmbID/DC.identifier">gmb-2024-107137</meta:user-defined>
    <meta:user-defined meta:name="OVERHEIDop.versieInformatie"/>
  </office:meta>
</office:document-meta>
</file>