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werpbesluit hogere waarden Wet geluidhinder, Bestemmingsplan ‘Trajectaanpak N48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het ontwerpbesluit hogere waarden voor het bestemmingsplan<text:span text:style-name="nadrukvet"> ‘Trajectaanpak N484’</text:span> en de bijbehorende stukken van <text:span text:style-name="nadrukvet">vrijdag 15 maart 2024 tot en met donderdag 25 april 2024</text:span> ter inzage liggen.</text:p>
            <text:p text:style-name="common-al">
            <text:span text:style-name="nadrukvet">Doel besluit hogere waarden</text:span>
          </text:p>
            <text:p text:style-name="common-al">De N484 (Schaikseweg / Provincialeweg) tussen Leerdam en de aansluiting op de rijksweg A2 wordt aangepast. Op hoofdlijnen bestaan de aanpassingen uit het verbreden van het weggedeelte tussen Leerdam en Schoonrewoerd, de aanleg van twee rotondes, het aanbrengen van een geleiderail en bermverharding, het nemen van geluidsreducerende maatregelen en het toestaan van landbouw­verkeer op de hoofdrijbaan. Het bestemmingsplan ‘Trajectaanpak N484’ voorziet in de aanleg van de twee rotondes. </text:p>
            <text:p text:style-name="common-al">De wegaanpassing moet aan de Wet geluidhinder voldoen. In het kader hiervan moet bij (bestaande) geluidsgevoelige objecten worden getoetst of vanwege de wegaanpassing sprake is van een reconstructie in de zin van de Wet geluidhinder. Hiervoor is een akoestisch onderzoek uitgevoerd. Uit dit onderzoek blijkt dat, vanwege de wegaanpassing, bij bestaande woningen aan de Hoogeind en de Schaikseweg sprake is van een reconstructie in de zin van de Wet geluidhinder. De Wet geluidhinder biedt de mogelijkheid om, onder voorwaarden, hogere waarden toe te staan op de gevels van deze woningen. Het college van burgemeester en wethouders wil voor het plan gebruik maken van deze mogelijkheid en heeft het ontwerp van het besluit hogere waarden opgesteld.</text:p>
            <text:p text:style-name="common-al">
            <text:span text:style-name="nadrukvet">Inzien stukken</text:span>
          </text:p>
            <text:p text:style-name="common-al">Het ontwerpbesluit hogere waarden en de bijbehorende stukken kunt u binnen de genoemde termijn uitsluitend op afspraak inzien bij de publieksbalie in het gemeentehuis locatie Leerdam aan het Dr. Reilinghplein 1 te Leerdam. U kunt daarvoor een afspraak maken met de behandelend ambtenaar via telefoonnummer (088) 599 7000.</text:p>
            <text:p text:style-name="common-al">
            <text:span text:style-name="nadrukvet">Indienen zienswijze</text:span>
          </text:p>
            <text:p text:style-name="last-al">Op grond van de Wet geluidhinder kunnen belanghebbenden binnen de genoemde termijn zienswijzen tegen het ontwerpbesluit hogere waarden indienen. Bent u belanghebbende? En bent u het niet eens met dit ontwerpbesluit? Dan kunt u een gemotiveerde brief hierover sturen aan: College van burgemeester en wethouders van de gemeente Vijfheerenlanden, p/a Omgevingsdienst regio Utrecht, Postbus 13101, 3507 LC Utrecht, onder duidelijke vermelding van uw naam, uw adres en zaaknummer Z-2023-11203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07124</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124</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124</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5/xml/MC-DRP-PlanRuimtelijk-Web-ZM.xml</meta:user-defined>
    <meta:user-defined meta:name="OVERHEID.Gemeente/DC.creator">Vijfheerenlanden</meta:user-defined>
    <meta:user-defined meta:name="OVERHEID.Informatietype/DC.type">officiële publicatie</meta:user-defined>
    <meta:user-defined meta:name="OVERHEIDop.Rubriek/DC.type">ruimtelijk plan of omgevingsdocument</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Ruimtelijkplan/OVERHEIDop.bekendmakingBetreffendePlan">NL.IMRO.1961.BPVHLN484-ON01</meta:user-defined>
    <meta:user-defined meta:name="OVERHEIDop.Plansoort/OVERHEIDop.plansoort">bestemmings- of omgevingsplan</meta:user-defined>
    <meta:user-defined meta:name="DCTERMS.abstract">Besluit hogere waarden Wet geluidhinder bij ontwerpbestemmingsplan 'Trajectaanpak N484'</meta:user-defined>
    <dc:language>nl</dc:language>
    <meta:user-defined meta:name="OVERHEIDop.locatietype/OVERHEIDop.gebiedsmarkering">Gemeente</meta:user-defined>
    <meta:user-defined meta:name="DC.title">Terinzagelegging ontwerpbesluit hogere waarden Wet geluidhinder, Bestemmingsplan ‘Trajectaanpak N484’</meta:user-defined>
    <meta:user-defined meta:name="DCTERMS.W3CDTF/DCTERMS.available">2024-03-14</meta:user-defined>
    <meta:user-defined meta:name="DCTERMS.W3CDTF/OVERHEIDop.jaargang">2024</meta:user-defined>
    <meta:user-defined meta:name="OVERHEIDop.publicationIssue">107124</meta:user-defined>
    <meta:user-defined meta:name="OVERHEIDop.GmbID/DC.identifier">gmb-2024-107124</meta:user-defined>
    <meta:user-defined meta:name="OVERHEIDop.versieInformatie"/>
  </office:meta>
</office:document-meta>
</file>