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mphaanweg 3 5725RE Heusden, Asten P 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, 2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62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Kemphaanweg 3 5725RE Heusden, Asten P 715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12</meta:user-defined>
    <meta:user-defined meta:name="OVERHEIDop.GmbID/DC.identifier">gmb-2024-10712</meta:user-defined>
    <meta:user-defined meta:name="OVERHEIDop.versieInformatie"/>
  </office:meta>
</office:document-meta>
</file>