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5c06ee-4589-4337-bfd8-84a44be8c8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rommeniestraat 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ommeniestraat 8 (parkeervaknummers 120147489381 en 12014948937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5.3754716981132mm"><draw:image xlink:href="Pictures/Afbeelding1i0d5c06ee-4589-4337-bfd8-84a44be8c863.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11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meniestraat 8 aanleg elektrische oplaadplaats -  Krommenie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Krommeniestraat 8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Krommeniestraat 8 aanleg elektrische oplaadplaats</meta:user-defined>
    <meta:user-defined meta:name="DCTERMS.W3CDTF/DCTERMS.available">2024-03-15</meta:user-defined>
    <meta:user-defined meta:name="DCTERMS.W3CDTF/OVERHEIDop.jaargang">2024</meta:user-defined>
    <meta:user-defined meta:name="OVERHEIDop.publicationIssue">107116</meta:user-defined>
    <meta:user-defined meta:name="OVERHEIDop.GmbID/DC.identifier">gmb-2024-107116</meta:user-defined>
    <meta:user-defined meta:name="OVERHEIDop.versieInformatie"/>
  </office:meta>
</office:document-meta>
</file>