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Overal in Enschede, binnen de bebouwde kom</text:span>
            <text:span text:style-name="nadrukvet">,</text:span> (0153Z2024022900020): geluidsontheffing t.b.v. het bestrijden van de eikenprocessierupsen (verle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1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1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900020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14</meta:user-defined>
    <meta:user-defined meta:name="OVERHEIDop.GmbID/DC.identifier">gmb-2024-107114</meta:user-defined>
    <meta:user-defined meta:name="OVERHEIDop.versieInformatie"/>
  </office:meta>
</office:document-meta>
</file>