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talura transparante en wegschuifbare balkonbeglazing aan Oppenhuizerweg 18, 8606 A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Metalura transparante en wegschuifbare balkonbeglazing aan Oppenhuizerweg 18, 8606 AS Sneek.</text:p>
            <text:p text:style-name="common-al">Het besluit is verzonden op 06-03-2024.</text:p>
            <text:p text:style-name="common-al">Het zaaknummer is CLZ-00004379.</text:p>
            <text:p text:style-name="common-al">
            
          </text:p>
            <text:p text:style-name="common-al">
            <text:span text:style-name="nadrukvet">Waarom publiceert de gemeente dit bericht?</text:span>
          </text:p>
            <text:p text:style-name="common-al">Een omgevingsvergunning wordt bij de gemeente aangevraagd om toestemming te krijgen voor het plaatsen van Metalura transparante en wegschuifbare balkonbeglazing.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1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79</meta:user-defined>
    <dc:language>nl</dc:language>
    <meta:user-defined meta:name="OVERHEIDop.locatietype/OVERHEIDop.gebiedsmarkering">Punt</meta:user-defined>
    <meta:user-defined meta:name="DC.title">Toestemming voor het plaatsen van Metalura transparante en wegschuifbare balkonbeglazing aan Oppenhuizerweg 18, 8606 AS Sneek</meta:user-defined>
    <meta:user-defined meta:name="DCTERMS.W3CDTF/DCTERMS.available">2024-03-08</meta:user-defined>
    <meta:user-defined meta:name="DCTERMS.W3CDTF/OVERHEIDop.jaargang">2024</meta:user-defined>
    <meta:user-defined meta:name="OVERHEIDop.publicationIssue">107113</meta:user-defined>
    <meta:user-defined meta:name="OVERHEIDop.GmbID/DC.identifier">gmb-2024-107113</meta:user-defined>
    <meta:user-defined meta:name="OVERHEIDop.versieInformatie"/>
  </office:meta>
</office:document-meta>
</file>