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Kerkeinde 7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73, 4254 LG, </text:span>een woning uitbreiden (2023-041573); ingekomen op 2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Kerkeinde 73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11</meta:user-defined>
    <meta:user-defined meta:name="OVERHEIDop.GmbID/DC.identifier">gmb-2024-10711</meta:user-defined>
    <meta:user-defined meta:name="OVERHEIDop.versieInformatie"/>
  </office:meta>
</office:document-meta>
</file>