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(omgevingsplanactiviteit) - Meester Prinsenstraat 9, 5254 JB, Haarsteeg, vervangen kozijnen en aanbrengen inpandige vera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, het aanbrengen van inpandige veranderingen en het vervangen van </text:p>
            <text:p text:style-name="common-al">de kapconstructie aan de Meester Prinsenstraat 9 in Haarsteeg. </text:p>
            <text:p text:style-name="common-al"/>
            <text:p text:style-name="common-al">In de aanvraag en op de bijbehorende tekening is aangegeven dat de dakkapellen </text:p>
            <text:p text:style-name="common-al">vergunningsvrij gerealiseerd gaan worden. Het plaatsen van de dakkappelen maakt dan ook geen </text:p>
            <text:p text:style-name="common-al">onderdeel (meer) uit van de aanvraag</text:p>
            <text:p text:style-name="common-al"/>
            <text:p text:style-name="tussenkopcur">Vergunningsvrij</text:p>
            <text:p text:style-name="common-al">Het college van Heusden heeft op 28 februari 2024 de aanvraag buiten behandeling gelaten omdat geen omgevingsvergunning nodig is voor deze activiteit.</text:p>
            <text:p text:style-name="common-al"/>
            <text:p text:style-name="common-al">Voor het uitvoeren van het plan is op grond van artikel 2.29 lid a van het Besluit </text:p>
            <text:p text:style-name="common-al">bouwwerken leefomgeving en artikel 22.27 lid i van het (tijdelijk)omgevingsplan </text:p>
            <text:p text:style-name="common-al">geen vergunning nodig voor de activiteit “bouwactiviteit(omgevingsplan)”, om de</text:p>
            <text:p text:style-name="common-al">volgende redenen: </text:p>
            <text:p text:style-name="common-al"/>
            <text:p text:style-name="common-al">- Geen uitbreiding van de bebouwde oppervlakte </text:p>
            <text:p text:style-name="common-al">- Geen uitbreiding van het bouwvolume </text:p>
            <text:p text:style-name="common-al">- Geen bouwwerk als bedoeld in artikel 2.29, onder b tot en met r van het </text:p>
            <text:p text:style-name="common-al">  Besluit bouwwerken leefomgeving </text:p>
            <text:p text:style-name="common-al">- Geen wijziging van detaillering, profilering en vormgeving van de kozijnen </text:p>
            <text:p text:style-name="common-al">  waardoor sprake is van onderhoud </text:p>
            <text:p text:style-name="common-al"/>
            <text:p text:style-name="common-al">Het besluit is op 28 februari 2024 verzonden en bij de gemeente bekend onder nummer 15321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35">
              <text:list-item text:style-override="id1-3-2-1-1-35-1">
                <text:number>•</text:number>
                <text:p text:style-name="al">Online via de website www.heusden.nl (u kunt inloggen met uw DigiD)</text:p>
              </text:list-item>
              <text:list-item text:style-override="id1-3-2-1-1-3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38">
              <text:list-item text:style-override="id1-3-2-1-1-38-1">
                <text:number>1.</text:number>
                <text:p text:style-name="al">Uw naam en adresgegevens; </text:p>
              </text:list-item>
              <text:list-item text:style-override="id1-3-2-1-1-38-2">
                <text:number>2.</text:number>
                <text:p text:style-name="al">datum waarop u het bezwaarschrift indient; </text:p>
              </text:list-item>
              <text:list-item text:style-override="id1-3-2-1-1-38-3">
                <text:number>3.</text:number>
                <text:p text:style-name="al">een omschrijving of een kopie van het besluit waar u het niet mee eens bent; </text:p>
              </text:list-item>
              <text:list-item text:style-override="id1-3-2-1-1-38-4">
                <text:number>4.</text:number>
                <text:p text:style-name="al">de redenen van het bezwaar; </text:p>
              </text:list-item>
              <text:list-item text:style-override="id1-3-2-1-1-3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de activiteit vergunningsvrij wordt uitgevoerd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199 </meta:user-defined>
    <dc:language>nl</dc:language>
    <meta:user-defined meta:name="OVERHEIDop.locatietype/OVERHEIDop.gebiedsmarkering">Adres</meta:user-defined>
    <meta:user-defined meta:name="DC.title">Gemeente Heusden - Omgevingsvergunning vergunningsvrij (omgevingsplanactiviteit) - Meester Prinsenstraat 9, 5254 JB, Haarsteeg, vervangen kozijnen en aanbrengen inpandige verander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107</meta:user-defined>
    <meta:user-defined meta:name="OVERHEIDop.GmbID/DC.identifier">gmb-2024-107107</meta:user-defined>
    <meta:user-defined meta:name="OVERHEIDop.versieInformatie"/>
  </office:meta>
</office:document-meta>
</file>