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0 bomen (2x Hollandse Linde, 2x Acacia, 2x Hulst, 5x Berk, 4x Haagbeuk, 3x Schietwilg, 1x Treurwilig, 1x Venijnboom), [DVT00B16570] Deventer B 16570, Shita- speeltuinlocatie gelegen tussen Rielerweg, Henri Dunantlaan- Gooierstraat en Tjoe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81</text:p>
            <text:p text:style-name="common-al">
            <text:span text:style-name="nadrukvet">Verzenddatum besluit:</text:span> 06-03-2024</text:p>
            <text:p text:style-name="common-al">
            <text:span text:style-name="nadrukvet">Locatie:</text:span> [DVT00B16570] Deventer B 16570, Shita- speeltuinlocatie gelegen tussen Rielerweg, Henri Dunantlaan- Gooierstraat en Tjoenerstraat</text:p>
            <text:p text:style-name="common-al">
            <text:span text:style-name="nadrukvet">Projectomschrijving:</text:span> het kappen van 20 bomen (2x Hollandse Linde, 2x Acacia, 2x Hulst, 5x Berk, 4x Haagbeuk, 3x Schietwilg, 1x Treurwilig, 1x Venijnboo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10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3081</meta:user-defined>
    <meta:user-defined meta:name="DCTERMS.abstract">het kappen van 20 bomen (2x Hollandse Linde, 2x Acacia, 2x Hulst, 5x Berk, 4x Haagbeuk, 3x Schietwilg, 1x Treurwilig, 1x Venijnboom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0 bomen (2x Hollandse Linde, 2x Acacia, 2x Hulst, 5x Berk, 4x Haagbeuk, 3x Schietwilg, 1x Treurwilig, 1x Venijnboom), [DVT00B16570] Deventer B 16570, Shita- speeltuinlocatie gelegen tussen Rielerweg, Henri Dunantlaan- Gooierstraat en Tjoenerstraa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06</meta:user-defined>
    <meta:user-defined meta:name="OVERHEIDop.GmbID/DC.identifier">gmb-2024-107106</meta:user-defined>
    <meta:user-defined meta:name="OVERHEIDop.versieInformatie"/>
  </office:meta>
</office:document-meta>
</file>