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9 april 2024 t/m 3 mei 2024 aan Floraliaweg tegenover nummer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Floraliaweg tegenover nr. 22 in de periode 19 april 2024 t/m 3 mei 2024.</text:p>
            <text:p text:style-name="common-al">Verzenddatum: 22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10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9 april 2024 t/m 3 mei 2024 aan Floraliaweg tegenover nummer 22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04</meta:user-defined>
    <meta:user-defined meta:name="OVERHEIDop.GmbID/DC.identifier">gmb-2024-107104</meta:user-defined>
    <meta:user-defined meta:name="OVERHEIDop.versieInformatie"/>
  </office:meta>
</office:document-meta>
</file>