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irwana 4 1093N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rwana 4 1093NA Amsterdam</text:p>
            <text:p text:style-name="common-al">Omschrijving: plaatsen van een poort om het portiek af te sluiten</text:p>
            <text:p text:style-name="common-al">Besluit: Verleend</text:p>
            <text:p text:style-name="common-al">Verzonden naar aanvrager op: 06-03-2024</text:p>
            <text:p text:style-name="common-al">Zaaknummer: Z2023-O005696</text:p>
            <text:p text:style-name="common-al">OLO nummer: 8277645</text:p>
            <text:p text:style-name="common-al">Het besluit en bijbehorende stukken kunt u per e-mail ontvangen. Stuur een verzoek naar <text:a xlink:href="mailto:stadsloket.oost.vergunningen.dvl@amsterdam.nl?Subject=Dossiernummer Z2023-O005696" xlink:type="simple">stadsloket.oost.vergunningen.dvl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103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10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10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5696</meta:user-defined>
    <meta:user-defined meta:name="DCTERMS.abstract">plaatsen van een poort om het portiek af te sluiten</meta:user-defined>
    <dc:language>nl</dc:language>
    <meta:user-defined meta:name="OVERHEIDop.locatietype/OVERHEIDop.gebiedsmarkering">Punt</meta:user-defined>
    <meta:user-defined meta:name="DC.title">Besluit omgevingsvergunning reguliere procedure Nirwana 4 1093NA Amsterdam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103</meta:user-defined>
    <meta:user-defined meta:name="OVERHEIDop.GmbID/DC.identifier">gmb-2024-107103</meta:user-defined>
    <meta:user-defined meta:name="OVERHEIDop.versieInformatie"/>
  </office:meta>
</office:document-meta>
</file>