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bullet style:num-suffix="" text:bullet-char="​" text:level="1">
        <style:list-level-properties text:min-label-width="10mm"/>
      </text:list-level-style-bullet>
    </text:list-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aststelling lijst met categorieën van gevallen voor een buitenplanse omgevingsplanactiviteit, waarvoor participatie verplicht wordt gesteld </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7 november 2023;</text:p>
            <text:p text:style-name="al"/>
            <text:p text:style-name="al">overwegende dat:</text:p>
            <text:list text:style-name="id1-3-2-1-1-6">
              <text:list-item text:style-override="id1-3-2-1-1-6-1">
                <text:number>•</text:number>
                <text:p text:style-name="al">de gemeenteraad op grond van de Omgevingswet de bevoegdheid krijgt om categorieën voor een buitenplanse omgevingsplanactiviteit aan te wijzen waarvoor participatie verplicht wordt gesteld;</text:p>
              </text:list-item>
              <text:list-item text:style-override="id1-3-2-1-1-6-2">
                <text:number>•</text:number>
                <text:p text:style-name="al">het gewenst is in de periode tot aan de inwerkingtreding van de Omgevingswet hierover een besluit te nemen om de overgang naar de Omgevingswet zo soepel mogelijk te laten verlopen; </text:p>
              </text:list-item>
            </text:list>
            <text:p text:style-name="al"/>
            <text:p text:style-name="al">gelet op artikel 16.55, lid 7 van de Omgevingswet;</text:p>
            <text:p text:style-name="al"/>
            <text:p text:style-name="al">besluit:</text:p>
            <text:p text:style-name="al"/>
            <text:p text:style-name="al">vast te stellen </text:p>
            <text:p text:style-name="al"/>
            <text:p text:style-name="al">de lijst met categorieën van gevallen voor een buitenplanse omgevingsplanactiviteit, waarvoor participatie verplicht wordt gest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Categorieën van gevallen</text:p>
            <text:p text:style-name="al"/>
            <text:p text:style-name="al">
            <text:span text:style-name="nadrukvet">Categorie 1 </text:span>
            <text:span text:style-name="nadrukvet">Beleid</text:span>
          </text:p>
            <text:list text:style-name="id1-3-2-2-2-4">
              <text:list-item text:style-override="id1-3-2-2-2-4-1">
                <text:number>1.</text:number>
                <text:p text:style-name="al">Een initiatief op een terrein waarvoor nog geen stedenbouwkundige randvoorwaarden, een masterplan, een gebiedsvisie of een daarmee te vergelijken ruimtelijke kader is vastgesteld door de raad. </text:p>
              </text:list-item>
            </text:list>
            <text:p text:style-name="al"/>
            <text:p text:style-name="al">
            <text:span text:style-name="nadrukvet">Categorie 2 </text:span>
            <text:span text:style-name="nadrukvet">Wonen</text:span>
          </text:p>
            <text:list text:style-name="id1-3-2-2-2-7">
              <text:list-item text:style-override="id1-3-2-2-2-7-1">
                <text:number>1.</text:number>
                <text:p text:style-name="al">Het realiseren van woningen met bijbehorende voorzieningen, ongeacht het aantal. </text:p>
              </text:list-item>
              <text:list-item text:style-override="id1-3-2-2-2-7-2">
                <text:number/>
                <text:p text:style-name="al">Onder realisering van woningen wordt mede begrepen het wijzigen van het gebruik van een gebouw naar woningen. </text:p>
              </text:list-item>
            </text:list>
            <text:p text:style-name="al"/>
            <text:p text:style-name="al">
            <text:span text:style-name="nadrukvet">Categorie 3 </text:span>
            <text:span text:style-name="nadrukvet">Recreatie </text:span>
          </text:p>
            <text:list text:style-name="id1-3-2-2-2-10">
              <text:list-item text:style-override="id1-3-2-2-2-10-1">
                <text:number>1.</text:number>
                <text:p text:style-name="al">Recreatie-initiatieven, met uitzondering van:</text:p>
                <text:list text:style-name="id1-3-2-2-2-10-1-3">
                  <text:list-item text:style-override="id1-3-2-2-2-10-1-3-1">
                    <text:number>a.</text:number>
                    <text:p text:style-name="al">de herinrichting en/of uitbreiding van een bestaand recreatieterrein;</text:p>
                  </text:list-item>
                  <text:list-item text:style-override="id1-3-2-2-2-10-1-3-2">
                    <text:number>b.</text:number>
                    <text:p text:style-name="al">de realisatie van maximaal 10 nieuwe recreatiewoningen buiten bestaande recreatieterreinen.</text:p>
                  </text:list-item>
                </text:list>
              </text:list-item>
            </text:list>
            <text:p text:style-name="al"/>
            <text:p text:style-name="al">
            <text:span text:style-name="nadrukvet">Categorie 4 </text:span>
            <text:span text:style-name="nadrukvet">Sport en maatschappelijke voorzieningen</text:span>
          </text:p>
            <text:list text:style-name="id1-3-2-2-2-13">
              <text:list-item text:style-override="id1-3-2-2-2-13-1">
                <text:number>1.</text:number>
                <text:p text:style-name="al">Initiatieven met betrekking tot sport en maatschappelijke voorzieningen indien: </text:p>
                <text:list text:style-name="id1-3-2-2-2-13-1-3">
                  <text:list-item text:style-override="id1-3-2-2-2-13-1-3-1">
                    <text:number>a.</text:number>
                    <text:p text:style-name="al">de bestaande locatie met meer dan 50% wordt uitgebreid;</text:p>
                  </text:list-item>
                  <text:list-item text:style-override="id1-3-2-2-2-13-1-3-2">
                    <text:number>b.</text:number>
                    <text:p text:style-name="al">het nieuwbouw betreft waarbij het bruto vloeroppervlak groter is dan 1.000 m2. </text:p>
                  </text:list-item>
                </text:list>
              </text:list-item>
            </text:list>
            <text:p text:style-name="al"/>
            <text:p text:style-name="al">
            <text:span text:style-name="nadrukvet">Categorie 5 </text:span>
            <text:span text:style-name="nadrukvet">Voorzieningen in de openbare ruimte</text:span>
          </text:p>
            <text:list text:style-name="id1-3-2-2-2-16">
              <text:list-item text:style-override="id1-3-2-2-2-16-1">
                <text:number>1.</text:number>
                <text:p text:style-name="al">Infrastructurele initiatieven én initiatieven met betrekking tot groen, water en verblijfsgebieden die in strijd zijn met gemeentelijk beleid op het gebied van de openbare ruimte. </text:p>
              </text:list-item>
            </text:list>
            <text:p text:style-name="al"/>
            <text:p text:style-name="al">
            <text:span text:style-name="nadrukvet">Categorie 6 </text:span>
            <text:span text:style-name="nadrukvet">Duurzame energie</text:span>
          </text:p>
            <text:list text:style-name="id1-3-2-2-2-19">
              <text:list-item text:style-override="id1-3-2-2-2-19-1">
                <text:number>1.</text:number>
                <text:p text:style-name="al">Initiatieven voor duurzame energievoorzieningen, met uitzondering van: </text:p>
                <text:list text:style-name="id1-3-2-2-2-19-1-3">
                  <text:list-item text:style-override="id1-3-2-2-2-19-1-3-1">
                    <text:number>a.</text:number>
                    <text:p text:style-name="al">initiatieven die voldoen aan de notitie “Ruimte voor de Zon”;</text:p>
                  </text:list-item>
                  <text:list-item text:style-override="id1-3-2-2-2-19-1-3-2">
                    <text:number>b.</text:number>
                    <text:p text:style-name="al">het plaatsen van zonnepanelen op eigen terrein ten behoeve van de eigen warmte en/of elektriciteitsvraag, met een maximum oppervlak van 0,25 ha;</text:p>
                  </text:list-item>
                  <text:list-item text:style-override="id1-3-2-2-2-19-1-3-3">
                    <text:number>c.</text:number>
                    <text:p text:style-name="al">de realisatie van (snel)laadstations voor elektrische voertuigen. </text:p>
                  </text:list-item>
                </text:list>
              </text:list-item>
            </text:list>
            <text:p text:style-name="al"/>
          </text:section>
          <text:section text:name="artikel_id1-3-2-2-3" text:style-name="artikel">
            <text:p text:style-name="artikel_kop_titel"><text:span text:style-name="artikel_kop_label">Artikel</text:span> <text:span text:style-name="artikel_kop_nr">2</text:span> Uitzonderingen</text:p>
            <text:list text:style-name="id1-3-2-2-3-2">
              <text:list-item text:style-override="id1-3-2-2-3-2-1">
                <text:number>1.</text:number>
                <text:p text:style-name="al">In afwijking van het bepaalde in artikel 1 is participatie niet verplicht in de volgende gevallen: </text:p>
                <text:list text:style-name="id1-3-2-2-3-2-1-3">
                  <text:list-item text:style-override="id1-3-2-2-3-2-1-3-1">
                    <text:number>a.</text:number>
                    <text:p text:style-name="al">een initiatief waar het college op grond van de bijlage II bij artikel 4 van het Besluit Omgevingsrecht bevoegd was te besluiten onder het regime van de Wet algemene bepalingen omgevingsrecht, zoals dat gold op de dag voor inwerkingtreding van de Omgevingswet;</text:p>
                  </text:list-item>
                  <text:list-item text:style-override="id1-3-2-2-3-2-1-3-2">
                    <text:number>b.</text:number>
                    <text:p text:style-name="al">initiatieven waar het college op grond van een wijzigingsbevoegdheid of uitwerkingsplicht zoals opgenomen in bestemmingsplannen, zoals die golden op de dag voor de inwerkingtreding van de Omgevingswet, had kunnen besluiten als wordt voldaan aan de voorwaarden die voor die wijzigingsbevoegdheid of uitwerkingsplicht zijn opgenomen. </text:p>
                  </text:list-item>
                </text:list>
              </text:list-item>
            </text:list>
            <text:p text:style-name="al"/>
          </text:section>
          <text:section text:name="artikel_id1-3-2-2-4" text:style-name="artikel">
            <text:p text:style-name="artikel_kop_titel"><text:span text:style-name="artikel_kop_label">Artikel</text:span> <text:span text:style-name="artikel_kop_nr">3</text:span> Slotbepalingen</text:p>
            <text:list text:style-name="id1-3-2-2-4-2">
              <text:list-item text:style-override="id1-3-2-2-4-2-1">
                <text:number>1.</text:number>
                <text:p text:style-name="al">Dit besluit treedt gelijktijdig met de Omgevingswet in werking op 1 januari 2024. </text:p>
              </text:list-item>
              <text:list-item text:style-override="id1-3-2-2-4-2-2">
                <text:number>2.</text:number>
                <text:p text:style-name="al">Het werken op basis van dit besluit wordt binnen twee jaar na inwerkingtreding van de Omgevingswet geëvalueerd.</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1 december 2021, </text:span></text:p>
            <text:p><text:span text:style-name="functie">mr. drs. J.A. de Vries, voorzitter</text:span></text:p>
            <text:p><text:span text:style-name="functie">G.W. Stegenga,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71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1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1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DC.source">artikel 16.55, zevende lid, van de Omgevingswet]|[1.0:c:BWBR0037885&amp;artikel=16.55&amp;lid=7&amp;g=2024-01-01</meta:user-defined>
    <meta:user-defined meta:name="DCTERMS.alternative">Besluit tot vaststelling lijst met categorieën van gevallen voor buitenplanse omgevingsplanactiviteit, waarvoor participatie verplicht wordt gesteld</meta:user-defined>
    <dc:language>nl</dc:language>
    <meta:user-defined meta:name="OVERHEIDop.locatietype/OVERHEIDop.gebiedsmarkering">Gemeente</meta:user-defined>
    <meta:user-defined meta:name="DC.title">Besluit tot vaststelling lijst met categorieën van gevallen voor een buitenplanse omgevingsplanactiviteit, waarvoor participatie verplicht wordt gesteld</meta:user-defined>
    <meta:user-defined meta:name="DCTERMS.W3CDTF/DCTERMS.available">2024-01-04</meta:user-defined>
    <meta:user-defined meta:name="OVERHEIDop.externeBijlage">bijlage 1; Toelichting lijst met categorieën|exb-2024-731</meta:user-defined>
    <meta:user-defined meta:name="OVERHEIDop.externeBijlage">bijlage 2: Stroomschema participatie|exb-2024-732</meta:user-defined>
    <meta:user-defined meta:name="OVERHEIDop.externeBijlage">bijlage 3: lijst artikel 4 Bijlage II Bor|exb-2024-733</meta:user-defined>
    <meta:user-defined meta:name="DCTERMS.W3CDTF/OVERHEIDop.jaargang">2024</meta:user-defined>
    <meta:user-defined meta:name="OVERHEIDop.publicationIssue">10710</meta:user-defined>
    <meta:user-defined meta:name="OVERHEIDop.betreftRegeling">CVDR713375_1</meta:user-defined>
    <meta:user-defined meta:name="OVERHEIDop.GmbID/DC.identifier">gmb-2024-10710</meta:user-defined>
    <meta:user-defined meta:name="xs:date/OVERHEIDop.startdatum">2024-01-01</meta:user-defined>
    <meta:user-defined meta:name="OVERHEIDop.versieInformatie"/>
  </office:meta>
</office:document-meta>
</file>