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Heumenseweg 4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Heumenseweg 46</text:span>
            <text:span text:style-name="nadrukvet">,</text:span>
            <text:span text:style-name="nadrukvet"> 6603</text:span>
            <text:span text:style-name="nadrukvet">CZ</text:span>
            <text:span text:style-name="nadrukvet"> Wijchen,</text:span>
            <text:span text:style-name="nadrukvet"/>
            <text:span text:style-name="nadrukvet">het br</text:span>
            <text:span text:style-name="nadrukvet">andveilig gebruik van een kinderopvang- en onderwijsgebouw</text:span>
            <text:span text:style-name="nadrukvet"/>
            <text:span text:style-name="nadrukvet">en het wijzigen </text:span>
            <text:span text:style-name="nadrukvet">van</text:span>
            <text:span text:style-name="nadrukvet"> de brandscheidingen</text:span>
            <text:span text:style-name="nadrukvet">, </text:span>
            <text:span text:style-name="nadrukvet">verleend </text:span>
            <text:span text:style-name="nadrukvet">en verzonden </text:span>
            <text:span text:style-name="nadrukvet">op 06 maart</text:span>
            <text:span text:style-name="nadrukvet"> 2024</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Vermeld hierbij het zaaknummer Z/23/146968.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0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randveilig gebruik Heumenseweg 46, Wijchen</meta:user-defined>
    <meta:user-defined meta:name="OVERHEIDop.datumEindeReactietermijn">2024-04-25</meta:user-defined>
    <meta:user-defined meta:name="OVERHEIDop.TilID/OVERHEIDop.terinzageleggingOP">til-2024-6577</meta:user-defined>
    <meta:user-defined meta:name="DCTERMS.W3CDTF/DCTERMS.available">2024-03-13</meta:user-defined>
    <meta:user-defined meta:name="DCTERMS.W3CDTF/OVERHEIDop.jaargang">2024</meta:user-defined>
    <meta:user-defined meta:name="OVERHEIDop.publicationIssue">107098</meta:user-defined>
    <meta:user-defined meta:name="OVERHEIDop.GmbID/DC.identifier">gmb-2024-107098</meta:user-defined>
    <meta:user-defined meta:name="OVERHEIDop.versieInformatie"/>
  </office:meta>
</office:document-meta>
</file>