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c12914-333c-4172-90b1-cc5cb8225cb1.png" manifest:media-type="image/x-eps"/>
  <manifest:file-entry manifest:full-path="Pictures/Afbeelding219819494i287e1f37-2440-427e-ace8-1a0b9b2273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wentestraat hoek Oldambtstraat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wentestraat hoek Oldambtstraat 1 (parkeervaknummers 121552483541 en 12155248353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30.86792452830187mm"><draw:image xlink:href="Pictures/Afbeelding1id4c12914-333c-4172-90b1-cc5cb8225cb1.png" xlink:type="simple"/></draw:frame></text:p>
            </text:section></draw:text-box></draw:frame>
          </text:p>
            <text:p text:style-name="common-al">Amsterdam, 12 maart 2024</text:p>
            <text:p text:style-name="common-al">Het college van burgemeester en wethouders van Amsterdam, namens hen,</text:p>
            <text:p text:style-name="common-al">
            <draw:frame><draw:text-box><text:section text:name="plaatje_id1-3-2-2-1-18-1" text:style-name="plaatje">
              <text:p text:style-name="illustratie_id1-3-2-2-1-18-1-1"><draw:frame draw:style-name="illustratie_id1-3-2-2-1-18-1-1" text:anchor-type="paragraph" svg:width="50.7mm" svg:height="45.5mm"><draw:image xlink:href="Pictures/Afbeelding219819494i287e1f37-2440-427e-ace8-1a0b9b227381.png" xlink:type="simple"/></draw:frame></text:p>
            </text:section></draw:text-box></draw:frame>
          </text:p>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0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dambtstraat 1 aanleg elektrische oplaadplaats - Oldambt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dambtstraat 1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Twentestraat hoek Oldambtstraat 1 aanleg elektrische oplaadplaats</meta:user-defined>
    <meta:user-defined meta:name="DCTERMS.W3CDTF/DCTERMS.available">2024-03-15</meta:user-defined>
    <meta:user-defined meta:name="DCTERMS.W3CDTF/OVERHEIDop.jaargang">2024</meta:user-defined>
    <meta:user-defined meta:name="OVERHEIDop.publicationIssue">107089</meta:user-defined>
    <meta:user-defined meta:name="OVERHEIDop.GmbID/DC.identifier">gmb-2024-107089</meta:user-defined>
    <meta:user-defined meta:name="OVERHEIDop.versieInformatie"/>
  </office:meta>
</office:document-meta>
</file>