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in de periode van 18 maart 2024 tot 29 maart 2024 aan het Wezelpad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steiger aan het Wezelpad in de periode van 18 maart 2024 tot 29 maart 2024.</text:p>
            <text:p text:style-name="common-al">Verzenddatum 28 februari 2024. 11 mei 2024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7084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8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8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steiger in de periode van 18 maart 2024 tot 29 maart 2024 aan het Wezelpad te Culemborg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084</meta:user-defined>
    <meta:user-defined meta:name="OVERHEIDop.GmbID/DC.identifier">gmb-2024-107084</meta:user-defined>
    <meta:user-defined meta:name="OVERHEIDop.versieInformatie"/>
  </office:meta>
</office:document-meta>
</file>