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eckumerstraat 15 in Hengelo (t.a.v. 6 app.) - Schouwinksweg nabij 18 (t.a.v. 2-1 kap woningen)</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verbouwen van de Tuindorpschool tot 6 app., en oprichten van 2-1 kap woningen, het  hebben uitweg en kappen 1  plataan, 1 berk, 1 linde en 1 den op locatie Beckumerstraat 15 in Hengelo (t.a.v. 6 app.) - Schouwinksweg nabij 18 (t.a.v. 2-1 kap woningen). De aanvraag is geregistreerd onder zaaknummer Z2023-00002773.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kappen of vellen van houtopstand</text:p>
              </text:list-item>
              <text:list-item text:style-override="id1-3-2-1-1-2-4">
                <text:number>•</text:number>
                <text:p text:style-name="al">het aanleggen of veranderen van een in- of uitrit</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70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3-00002773</meta:user-defined>
    <meta:user-defined meta:name="DCTERMS.abstract">Betreft: Aanvraag op locatie Beckumerstraat 15 in Hengelo (t.a.v. 6 app.) - Schouwinksweg nabij 18 (t.a.v. 2-1 kap woningen)</meta:user-defined>
    <dc:language>nl</dc:language>
    <meta:user-defined meta:name="OVERHEIDop.locatietype/OVERHEIDop.gebiedsmarkering">Punt</meta:user-defined>
    <meta:user-defined meta:name="DC.title">Kennisgeving ontvangst Omgevingsvergunning, Beckumerstraat 15 in Hengelo (t.a.v. 6 app.) - Schouwinksweg nabij 18 (t.a.v. 2-1 kap woningen)</meta:user-defined>
    <meta:user-defined meta:name="DCTERMS.W3CDTF/DCTERMS.available">2024-01-09</meta:user-defined>
    <meta:user-defined meta:name="DCTERMS.W3CDTF/OVERHEIDop.jaargang">2024</meta:user-defined>
    <meta:user-defined meta:name="OVERHEIDop.publicationIssue">10708</meta:user-defined>
    <meta:user-defined meta:name="OVERHEIDop.GmbID/DC.identifier">gmb-2024-10708</meta:user-defined>
    <meta:user-defined meta:name="OVERHEIDop.versieInformatie"/>
  </office:meta>
</office:document-meta>
</file>