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alrand 2 (De Siep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R) Naalrand 2 (De Siep) in Den Hoorn: zaaknummer 3436894 Het realiseren van 20 huurwoningen en 12 koopwoningen (ontvangen 28 februari 2024)</text:p>
            <text:p text:style-name="common-al">- Omgevingsplanactiviteit. Oude aanvraag met zaaknummer 3397460 is ingetrokk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0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894 </meta:user-defined>
    <dc:language>nl</dc:language>
    <meta:user-defined meta:name="OVERHEIDop.locatietype/OVERHEIDop.gebiedsmarkering">Punt</meta:user-defined>
    <meta:user-defined meta:name="DC.title">Omgevingsvergunning Aangevraagd - Naalrand 2 (De Siep) in Den Hoor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79</meta:user-defined>
    <meta:user-defined meta:name="OVERHEIDop.GmbID/DC.identifier">gmb-2024-107079</meta:user-defined>
    <meta:user-defined meta:name="OVERHEIDop.versieInformatie"/>
  </office:meta>
</office:document-meta>
</file>