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ANTON HENDRIKSE TOERNOOI 22 JUNI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Anton Hendriks Toernooi</text:p>
            <text:p text:style-name="common-al">Naam organisator: GPC Vlissingen</text:p>
            <text:p text:style-name="common-al">Voor de locatie: GPC Vlissingen, Bosweg 7 in Vlissingen</text:p>
            <text:p text:style-name="common-al">Datum evenement: zaterdag 22 juni 2024</text:p>
            <text:p text:style-name="common-al">Verzenddatum: 6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0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ANTON HENDRIKSE TOERNOOI 22 JUNI 2024</meta:user-defined>
    <meta:user-defined meta:name="DCTERMS.W3CDTF/DCTERMS.available">2024-03-08</meta:user-defined>
    <meta:user-defined meta:name="DCTERMS.W3CDTF/OVERHEIDop.jaargang">2024</meta:user-defined>
    <meta:user-defined meta:name="OVERHEIDop.publicationIssue">107078</meta:user-defined>
    <meta:user-defined meta:name="OVERHEIDop.GmbID/DC.identifier">gmb-2024-107078</meta:user-defined>
    <meta:user-defined meta:name="OVERHEIDop.versieInformatie"/>
  </office:meta>
</office:document-meta>
</file>