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Sloeproeitocht op 18 april 2024 ter hoogte van Veerweg en Havendij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Sloeproeitocht op 18 april 2024 ter hoogte van de Veerweg en de Havendijk in Culemborg.</text:p>
            <text:p text:style-name="common-al">Verzenddatum 22 februari 2024.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Sloeproeitocht op 18 april 2024 ter hoogte van Veerweg en Havendijk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77</meta:user-defined>
    <meta:user-defined meta:name="OVERHEIDop.GmbID/DC.identifier">gmb-2024-107077</meta:user-defined>
    <meta:user-defined meta:name="OVERHEIDop.versieInformatie"/>
  </office:meta>
</office:document-meta>
</file>