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1 maart 2024 tot 1 mei 2024 aan Prijssestraat ter hoogte van nr. 102-10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de Prijssestraat ter hoogte van nr. 102-104 voor de periode van 1 maart 2024 tot 1 mei 2024.</text:p>
            <text:p text:style-name="common-al">Verzenddatum 22 februar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voor de periode van 1 maart 2024 tot 1 mei 2024 aan Prijssestraat ter hoogte van nr. 102-104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74</meta:user-defined>
    <meta:user-defined meta:name="OVERHEIDop.GmbID/DC.identifier">gmb-2024-107074</meta:user-defined>
    <meta:user-defined meta:name="OVERHEIDop.versieInformatie"/>
  </office:meta>
</office:document-meta>
</file>