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Opendag Hulpdiensten op 11 mei 2024 aan Trio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Opendag Hulpdiensten op 11 mei 2024 aan de Triosingel in Culemborg.</text:p>
            <text:p text:style-name="common-al">Verzenddatum 28 februar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Opendag Hulpdiensten op 11 mei 2024 aan Triosingel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70</meta:user-defined>
    <meta:user-defined meta:name="OVERHEIDop.GmbID/DC.identifier">gmb-2024-107070</meta:user-defined>
    <meta:user-defined meta:name="OVERHEIDop.versieInformatie"/>
  </office:meta>
</office:document-meta>
</file>