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brandscheidingen door het realiseren van nieuwe koelcellen, Herenlaan 27 (sectie MLD00 I 8), 3155D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december 2023 een Omgevingsvergunning verleend. De gemeente geeft hiermee toestemming voor het wijzigen van brandscheidingen door het realiseren van nieuwe koelcellen op locatie Herenlaan 27 (sectie MLD00 I 8), 3155DC Maasland.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D2023-00008419 onder zaaknummer Z2023-0000036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januar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70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4</meta:user-defined>
    <meta:user-defined meta:name="DCTERMS.abstract">Betreft:  Besluit op locatie Herenlaan 27 (sectie MLD00 I 8), 3155DC Maasland</meta:user-defined>
    <dc:language>nl</dc:language>
    <meta:user-defined meta:name="OVERHEIDop.locatietype/OVERHEIDop.gebiedsmarkering">Punt</meta:user-defined>
    <meta:user-defined meta:name="DC.title">Toestemming voor het wijzigen van brandscheidingen door het realiseren van nieuwe koelcellen, Herenlaan 27 (sectie MLD00 I 8), 3155DC Maasland</meta:user-defined>
    <meta:user-defined meta:name="DCTERMS.W3CDTF/DCTERMS.available">2024-01-04</meta:user-defined>
    <meta:user-defined meta:name="DCTERMS.W3CDTF/OVERHEIDop.jaargang">2024</meta:user-defined>
    <meta:user-defined meta:name="OVERHEIDop.publicationIssue">10707</meta:user-defined>
    <meta:user-defined meta:name="OVERHEIDop.GmbID/DC.identifier">gmb-2024-10707</meta:user-defined>
    <meta:user-defined meta:name="OVERHEIDop.versieInformatie"/>
  </office:meta>
</office:document-meta>
</file>