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Realisatie nieuw gebouw MFA Belaveld Sibeliusstraat 188, 5011 JT Tilburg op locatie Ingetekende geometrie. De aanvraag is geregistreerd onder zaaknummer Z2024-0000057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maart 2024. De gemeente neemt daarover waarschijnlijk 30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0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8</meta:user-defined>
    <meta:user-defined meta:name="DCTERMS.abstract">Z2024-00000578 - Realisatie nieuw gebouw MFA Belaveld Sibeliusstraat 188, 5011 JT Tilburg</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3-08</meta:user-defined>
    <meta:user-defined meta:name="DCTERMS.W3CDTF/OVERHEIDop.jaargang">2024</meta:user-defined>
    <meta:user-defined meta:name="OVERHEIDop.publicationIssue">107069</meta:user-defined>
    <meta:user-defined meta:name="OVERHEIDop.GmbID/DC.identifier">gmb-2024-107069</meta:user-defined>
    <meta:user-defined meta:name="OVERHEIDop.versieInformatie"/>
  </office:meta>
</office:document-meta>
</file>