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Lattrop-Breklenkamp, perceel Bergvennenweg 13-15: ontsteken paasvuu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attrop-Breklenkamp, perceel Bergvennenweg 13-15 </text:p>
            <text:p text:style-name="common-al">
            <text:span text:style-name="nadrukvet">Wat:</text:span> ontsteken van een paasvuur </text:p>
            <text:p text:style-name="common-al">
            <text:span text:style-name="nadrukvet">Wanneer:</text:span> 31 maart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706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6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6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0786</meta:user-defined>
    <meta:user-defined meta:name="DCTERMS.abstract">ontsteken paasvuu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Melding klein evenement, Lattrop-Breklenkamp, perceel Bergvennenweg 13-15: ontsteken paasvuur 202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07060</meta:user-defined>
    <meta:user-defined meta:name="OVERHEIDop.GmbID/DC.identifier">gmb-2024-107060</meta:user-defined>
    <meta:user-defined meta:name="OVERHEIDop.versieInformatie"/>
  </office:meta>
</office:document-meta>
</file>