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woning aan Kerkeinde 60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Kerkeinde 60, 4254 LE, </text:span>woning bouwen (2023-041435); ingekomen op 20 dec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70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0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0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woning aan Kerkeinde 60 in Sleeuwijk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706</meta:user-defined>
    <meta:user-defined meta:name="OVERHEIDop.GmbID/DC.identifier">gmb-2024-10706</meta:user-defined>
    <meta:user-defined meta:name="OVERHEIDop.versieInformatie"/>
  </office:meta>
</office:document-meta>
</file>