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p de locatie Koperwiek 20 te Hardinxveld-Giessendam zaaknummer Z-24-44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opslaan van grond op de locatie Koperwiek20 te Hardinxveld-Giessen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705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slaan van grond op de locatie Koperwiek 20 te Hardinxveld-Giessendam zaaknummer Z-24-440767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57</meta:user-defined>
    <meta:user-defined meta:name="OVERHEIDop.GmbID/DC.identifier">gmb-2024-107057</meta:user-defined>
    <meta:user-defined meta:name="OVERHEIDop.versieInformatie"/>
  </office:meta>
</office:document-meta>
</file>