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001, 1566 JD Assendelft - het wijzigen van het gebruik showroom naa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060 - het wijzigen van het gebruik showroom naar winkel op de locatie Dorpsstraat 1001, 1566 JD Assendelft</text:p>
            <text:p text:style-name="common-al">Besluit verzonden: 0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05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060</meta:user-defined>
    <dc:language>nl</dc:language>
    <meta:user-defined meta:name="OVERHEIDop.locatietype/OVERHEIDop.gebiedsmarkering">Punt</meta:user-defined>
    <meta:user-defined meta:name="DC.title">Verleende omgevingsvergunning - Dorpsstraat 1001, 1566 JD Assendelft - het wijzigen van het gebruik showroom naar wink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56</meta:user-defined>
    <meta:user-defined meta:name="OVERHEIDop.GmbID/DC.identifier">gmb-2024-107056</meta:user-defined>
    <meta:user-defined meta:name="OVERHEIDop.versieInformatie"/>
  </office:meta>
</office:document-meta>
</file>