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pijksterweg in Ooste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maart 2024 een besluit genomen over de aanvraag voor het organiseren van 't oostend ien ten op 6 juli 2024 op de locatie Spijksterweg in Oosteinde.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7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704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4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4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81</meta:user-defined>
    <meta:user-defined meta:name="DCTERMS.abstract">het organiseren van 't oostend ien ten op 6 juli 2024, Spijksterweg in Oosteinde (17 april 2024)</meta:user-defined>
    <dc:language>nl</dc:language>
    <meta:user-defined meta:name="OVERHEIDop.locatietype/OVERHEIDop.gebiedsmarkering">Lijn</meta:user-defined>
    <meta:user-defined meta:name="DC.title">Besluit evenementenvergunning Spijksterweg in Oosteinde</meta:user-defined>
    <meta:user-defined meta:name="DCTERMS.W3CDTF/DCTERMS.available">2024-03-08</meta:user-defined>
    <meta:user-defined meta:name="DCTERMS.W3CDTF/OVERHEIDop.jaargang">2024</meta:user-defined>
    <meta:user-defined meta:name="OVERHEIDop.publicationIssue">107042</meta:user-defined>
    <meta:user-defined meta:name="OVERHEIDop.GmbID/DC.identifier">gmb-2024-107042</meta:user-defined>
    <meta:user-defined meta:name="OVERHEIDop.versieInformatie"/>
  </office:meta>
</office:document-meta>
</file>