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verwijderen van een balkon en aanpassen van een raamkozijn aan Pijlkruid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ingetrokk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jlkruid 9, </text:span>verwijderen balkon en aanpassen raamkozijn * 23 februari 2024, ODR2402368</text:p>
              </text:list-item>
            </text:list>
            <text:p text:style-name="common-al">Ingetrokken 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4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402368</meta:user-defined>
    <dc:language>nl</dc:language>
    <meta:user-defined meta:name="OVERHEIDop.locatietype/OVERHEIDop.gebiedsmarkering">Adres</meta:user-defined>
    <meta:user-defined meta:name="DC.title">Ingetrokken toestemming voor het verwijderen van een balkon en aanpassen van een raamkozijn aan Pijlkruid 9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40</meta:user-defined>
    <meta:user-defined meta:name="OVERHEIDop.GmbID/DC.identifier">gmb-2024-107040</meta:user-defined>
    <meta:user-defined meta:name="OVERHEIDop.versieInformatie"/>
  </office:meta>
</office:document-meta>
</file>