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menggranulaat op de locatie Lekdijk 136 te Nieuw-Lekkerland zaaknummer Z-24-44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menggranulaat op de locatie Lekdijk 136 te Nieuw-Lekkerlan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menggranulaat op de locatie Lekdijk 136 te Nieuw-Lekkerland zaaknummer Z-24-440475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38</meta:user-defined>
    <meta:user-defined meta:name="OVERHEIDop.GmbID/DC.identifier">gmb-2024-107038</meta:user-defined>
    <meta:user-defined meta:name="OVERHEIDop.versieInformatie"/>
  </office:meta>
</office:document-meta>
</file>