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Verordening fractieondersteun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's-Hertogenbosch,</text:p>
            <text:p text:style-name="al">In zijn vergadering van 5 maart 2024,</text:p>
            <text:p text:style-name="al">Gezien het voorstel van het presidium met reg.nr. 15753783,</text:p>
            <text:p text:style-name="al">besluit:</text:p>
            <text:list text:style-name="id1-3-2-1-1-5">
              <text:list-item text:style-override="id1-3-2-1-1-5-1">
                <text:number>1.</text:number>
                <text:p text:style-name="al">De gewijzigde Verordening fractieondersteuning 2019 vast te stellen.</text:p>
              </text:list-item>
            </text:list>
            <text:list text:style-name="id1-3-2-1-1-6">
              <text:list-item text:style-override="id1-3-2-1-1-6-1">
                <text:number>2.</text:number>
                <text:p text:style-name="al">De wijzigingen in te laten gaan per 1 april 2024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2</text:span> Vergoeding</text:p>
            <text:list text:style-name="id1-3-2-2-1-2">
              <text:list-item text:style-override="id1-3-2-2-1-2-1">
                <text:number>6.</text:number>
                <text:p text:style-name="al">De jaarlijkse bijdrage bestaat voor de boekjaren 2024/2025 en 2025/2026 uit:</text:p>
                <text:p text:style-name="al">a. een basisbedrag van € 16.215,- per fractie;</text:p>
                <text:p text:style-name="al">b. een variabel deel van € 1.706,- per raadszetel van de fractie.</text:p>
              </text:list-item>
            </text:list>
            <text:list text:style-name="id1-3-2-2-1-3">
              <text:list-item text:style-override="id1-3-2-2-1-3-1">
                <text:number>7.</text:number>
                <text:p text:style-name="al">Voor deze boekjaren wordt 50 % van de totale bijdrage per fractie besteed aan personele ondersteuning van de fractie. Het presidium stelt een regeling vast wat onder personele ondersteuning wordt verstaan.</text:p>
              </text:list-item>
            </text:list>
            <text:list text:style-name="id1-3-2-2-1-4">
              <text:list-item text:style-override="id1-3-2-2-1-4-1">
                <text:number>8.</text:number>
                <text:p text:style-name="al">De jaarlijkse financiële bijdrage bestaat vanaf het boekjaar 2026/2027 uit (prijspeil 2024):</text:p>
                <text:p text:style-name="al">a. een basisbedrag van € 11.988,- per fractie;</text:p>
                <text:p text:style-name="al">b. een variabel deel van € 1.261,- per raadszetel van de frac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gemeenteraad van 's-Hertogenbosch van 5 maart 2024,</text:span></text:p>
          </text:section>
          <text:section text:name="ondertekening_id1-3-2-3-2">
            <text:p><text:span text:style-name="functie">De gemeenteraad van 's-Hertogenbosch,</text:span></text:p>
            <text:p><text:span text:style-name="deze">Namens deze,</text:span></text:p>
            <text:p><text:span text:style-name="ondertekening_naam">
            <text:span text:style-name="voornaam">De griffier, Drs. W.G. Amesz</text:span>
            <text:span text:style-name="achternaam"/>
          </text:span></text:p>
            <text:p><text:span text:style-name="functie">De voorzitter, Drs. 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03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3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3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0-01-01</meta:user-defined>
    <meta:user-defined meta:name="DCTERMS.alternative">Verordening op de fractieondersteuning 2019</meta:user-defined>
    <dc:language>nl</dc:language>
    <meta:user-defined meta:name="OVERHEIDop.locatietype/OVERHEIDop.gebiedsmarkering">Gemeente</meta:user-defined>
    <meta:user-defined meta:name="DC.title">Verordening op de fractieondersteuning 2019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036</meta:user-defined>
    <meta:user-defined meta:name="OVERHEIDop.betreftRegeling">CVDR646152_2</meta:user-defined>
    <meta:user-defined meta:name="xs:date/OVERHEIDop.startdatum">2024-04-01</meta:user-defined>
    <meta:user-defined meta:name="OVERHEIDop.GmbID/DC.identifier">gmb-2024-107036</meta:user-defined>
    <meta:user-defined meta:name="OVERHEIDop.versieInformatie"/>
  </office:meta>
</office:document-meta>
</file>