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 plaatsen woonunit voor huisvesting arbeidsmigranten (10 jaar) aan Burgemeester Ten Heuvelhofweg 35 2391 MB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plaatsen woonunit voor huisvesting arbeidsmigranten (10 jaar) aan Burgemeester Ten Heuvelhofweg 35 2391 MB Hazerswoude-Dorp.</text:span>
          </text:p>
            <text:p text:style-name="common-al">Gemeente Alphen aan den Rijn heeft een aanvraag voor een omgevingsvergunning ontvangen. De vergunning is aangevraagd voor tijdelijk plaatsen woonunit voor huisvesting arbeidsmigranten (10 jaar) aan Burgemeester Ten Heuvelhofweg 35 2391 MB Hazerswoude-Dorp, geregistreerd onder nr. 04843309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4. De gemeente neemt daarover waarschijnlijk voor 0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0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9342</meta:user-defined>
    <meta:user-defined meta:name="DCTERMS.abstract">Aanvraag vergunning voor tijdelijk plaatsen woonunit voor huisvesting arbeidsmigranten (10 jaar) aan Burgemeester Ten Heuvelhofweg 35 2391 MB Hazerswoude-Dorp</meta:user-defined>
    <dc:language>nl</dc:language>
    <meta:user-defined meta:name="OVERHEIDop.locatietype/OVERHEIDop.gebiedsmarkering">Vlak</meta:user-defined>
    <meta:user-defined meta:name="DC.title">Aanvraag vergunning voor tijdelijk plaatsen woonunit voor huisvesting arbeidsmigranten (10 jaar) aan Burgemeester Ten Heuvelhofweg 35 2391 MB Hazerswoude-Dorp</meta:user-defined>
    <meta:user-defined meta:name="DCTERMS.W3CDTF/DCTERMS.available">2024-03-08</meta:user-defined>
    <meta:user-defined meta:name="DCTERMS.W3CDTF/OVERHEIDop.jaargang">2024</meta:user-defined>
    <meta:user-defined meta:name="OVERHEIDop.publicationIssue">107032</meta:user-defined>
    <meta:user-defined meta:name="OVERHEIDop.GmbID/DC.identifier">gmb-2024-107032</meta:user-defined>
    <meta:user-defined meta:name="OVERHEIDop.versieInformatie"/>
  </office:meta>
</office:document-meta>
</file>