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huis, Boslust 13a, 5131 BV Alphen,  (APN03) M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2-12-2023 een aanvraag omgevingsvergunning hebben ontvangen voor het bouwen van een woonhuis op het adres Boslust 13a, 5131 BV Alphen, sectie (APN03) M 75 (105215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5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bouwen van een woonhuis, Boslust 13a, 5131 BV Alphen,  (APN03) M 75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03</meta:user-defined>
    <meta:user-defined meta:name="OVERHEIDop.GmbID/DC.identifier">gmb-2024-10703</meta:user-defined>
    <meta:user-defined meta:name="OVERHEIDop.versieInformatie"/>
  </office:meta>
</office:document-meta>
</file>