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bouwen van een carport aan Linge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gestraat 13, </text:span>bouwen carport * 23 februari 2024, ODR2402369</text:p>
              </text:list-item>
            </text:list>
            <text:p text:style-name="common-al"> Ingetrokken 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2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369</meta:user-defined>
    <dc:language>nl</dc:language>
    <meta:user-defined meta:name="OVERHEIDop.locatietype/OVERHEIDop.gebiedsmarkering">Adres</meta:user-defined>
    <meta:user-defined meta:name="DC.title">Ingetrokken toestemming voor het bouwen van een carport aan Lingestraat 13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29</meta:user-defined>
    <meta:user-defined meta:name="OVERHEIDop.GmbID/DC.identifier">gmb-2024-107029</meta:user-defined>
    <meta:user-defined meta:name="OVERHEIDop.versieInformatie"/>
  </office:meta>
</office:document-meta>
</file>