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De Wolden, het tijdelijk gebruik van gronden t.b.v. Off the Road Rit MC De Antrappers</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0000536 voor het tijdelijk gebruik van gronden t.b.v. Off the Road Rit MC De Antrappers op diverse percelen binnen de gemeente De Wolden, ten noorden van De Wijk en ten oosten van Koekange. De vergunning is <text:span text:style-name="nadrukvet">verleend.</text:span>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702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02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36</meta:user-defined>
    <meta:user-defined meta:name="DCTERMS.abstract">Betreft: Beschikking op aanvraag op locatie gemeente De Wolden</meta:user-defined>
    <dc:language>nl</dc:language>
    <meta:user-defined meta:name="OVERHEIDop.locatietype/OVERHEIDop.gebiedsmarkering">Punt</meta:user-defined>
    <meta:user-defined meta:name="DC.title">gemeente De Wolden, het tijdelijk gebruik van gronden t.b.v. Off the Road Rit MC De Antrappers</meta:user-defined>
    <meta:user-defined meta:name="DCTERMS.W3CDTF/DCTERMS.available">2024-03-11</meta:user-defined>
    <meta:user-defined meta:name="DCTERMS.W3CDTF/OVERHEIDop.jaargang">2024</meta:user-defined>
    <meta:user-defined meta:name="OVERHEIDop.publicationIssue">107028</meta:user-defined>
    <meta:user-defined meta:name="OVERHEIDop.GmbID/DC.identifier">gmb-2024-107028</meta:user-defined>
    <meta:user-defined meta:name="OVERHEIDop.versieInformatie"/>
  </office:meta>
</office:document-meta>
</file>