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, voor-erf), Bordewijklaan 119, 9721 W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, voor-erf) aan Bordewijklaan 119 te Groningen.  </text:span>
          </text:p>
            <text:p text:style-name="common-al">De gemeente Groningen heeft een aanvraag voor een omgevingsvergunning reguliere procedure ontvangen. De vergunning is aangevraagd voor het vellen van 1 boom (den, voor-erf) aan Bordewijklaan 119 te Groningen, dossiernummer CLZ-000013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3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, voor-erf), Bordewijklaan 119, 9721 WD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27</meta:user-defined>
    <meta:user-defined meta:name="OVERHEIDop.GmbID/DC.identifier">gmb-2024-107027</meta:user-defined>
    <meta:user-defined meta:name="OVERHEIDop.versieInformatie"/>
  </office:meta>
</office:document-meta>
</file>