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Borkumweg 3B, 9979XJ Eems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 maart 2024 een besluit genomen over de aanvraag voor het organiseren van Reddingbootdag/ Opendag KNRM op 25 mei 2024 op de locatie Borkumweg 3B, 9979XJ Eemshav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9 april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07026</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026</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026</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65</meta:user-defined>
    <meta:user-defined meta:name="DCTERMS.abstract">het organiseren van Reddingbootdag/ Opendag KNRM op 25 mei 2024, Borkumweg 3B, 9979XJ Eemshaven (19 april 2024)</meta:user-defined>
    <dc:language>nl</dc:language>
    <meta:user-defined meta:name="OVERHEIDop.locatietype/OVERHEIDop.gebiedsmarkering">Punt</meta:user-defined>
    <meta:user-defined meta:name="DC.title">Besluit evenementenvergunning Borkumweg 3B, 9979XJ Eemshaven</meta:user-defined>
    <meta:user-defined meta:name="DCTERMS.W3CDTF/DCTERMS.available">2024-03-08</meta:user-defined>
    <meta:user-defined meta:name="DCTERMS.W3CDTF/OVERHEIDop.jaargang">2024</meta:user-defined>
    <meta:user-defined meta:name="OVERHEIDop.publicationIssue">107026</meta:user-defined>
    <meta:user-defined meta:name="OVERHEIDop.GmbID/DC.identifier">gmb-2024-107026</meta:user-defined>
    <meta:user-defined meta:name="OVERHEIDop.versieInformatie"/>
  </office:meta>
</office:document-meta>
</file>