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88 Nieuwlandstraat 56 te Tilburg, toevoegen van balkons aan het pand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88 - I - Nieuwland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88 Nieuwlandstraat 56 te Tilburg, toevoegen van balkons aan het pand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702</meta:user-defined>
    <meta:user-defined meta:name="OVERHEIDop.GmbID/DC.identifier">gmb-2024-10702</meta:user-defined>
    <meta:user-defined meta:name="OVERHEIDop.versieInformatie"/>
  </office:meta>
</office:document-meta>
</file>