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vangen van een dakraam aan Westersingel 47c te Culem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is binnengekomen: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Westersingel 47c, </text:span>vervangen dakraam * 22 februari 2024, ODR2402468</text:p>
              </text:list-item>
            </text:list>
            <text:p text:style-name="common-al">Tegen een aangevraagde vergunning is geen bezwaar mogelijk. Neem voor meer informatie contact op met Omgevingsdienst Rivierenland, via t. 0344 579 314.</text:p>
            <text:p text:style-name="common-al">
            <text:span text:style-name="nadrukvet">Algemene informatie over besluitvormingstermijnen e.d.</text:span>
          </text:p>
            <text:p text:style-name="last-al">Voor de aanvraag om een omgevingsvergunning moet er binnen 8 weken na ontvangst een beslissing zijn. Voor een uitgebreide omgevingsvergunning geldt een periode van 26 weken na ontvangst van de aanvraag. De genoemde perioden kunnen een keer met 6 weken worden verlengd. Bij een omgevingsvergunning in fasen geldt voor iedere fase de periode die daarbij hoort. Als een besluitvormingstermijn voorbij is, dan is de vergunning automatisch geg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07013</text:span><text:line-break/><text:date style:data-style-name="dag" text:fixed="true" text:date-value="2024-03-08"/><text:line-break/><text:date style:data-style-name="jaar" text:fixed="true" text:date-value="2024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1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7013</text:span><text:date style:data-style-name="nicedate" text:fixed="true" text:date-value="2024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2468</meta:user-defined>
    <dc:language>nl</dc:language>
    <meta:user-defined meta:name="OVERHEIDop.locatietype/OVERHEIDop.gebiedsmarkering">Adres</meta:user-defined>
    <meta:user-defined meta:name="DC.title">Aanvraag vergunning voor het vervangen van een dakraam aan Westersingel 47c te Culemborg</meta:user-defined>
    <meta:user-defined meta:name="DCTERMS.W3CDTF/DCTERMS.available">2024-03-08</meta:user-defined>
    <meta:user-defined meta:name="DCTERMS.W3CDTF/OVERHEIDop.jaargang">2024</meta:user-defined>
    <meta:user-defined meta:name="OVERHEIDop.publicationIssue">107013</meta:user-defined>
    <meta:user-defined meta:name="OVERHEIDop.GmbID/DC.identifier">gmb-2024-107013</meta:user-defined>
    <meta:user-defined meta:name="OVERHEIDop.versieInformatie"/>
  </office:meta>
</office:document-meta>
</file>