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ni Staringlaan 2, 5251WG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/op de voorzijde van de woning aan de Antoni Staringlaan 2 in Vlijmen. De aanvraag is bij de gemeente bekend onder nummer 15475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01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573</meta:user-defined>
    <dc:language>nl</dc:language>
    <meta:user-defined meta:name="OVERHEIDop.locatietype/OVERHEIDop.gebiedsmarkering">Adres</meta:user-defined>
    <meta:user-defined meta:name="DC.title">Gemeente Heusden - Omgevingsvergunning aangevraagd - Antoni Staringlaan 2, 5251WG, Vlijmen, plaatsen dakkapel voorzijde wo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012</meta:user-defined>
    <meta:user-defined meta:name="OVERHEIDop.GmbID/DC.identifier">gmb-2024-107012</meta:user-defined>
    <meta:user-defined meta:name="OVERHEIDop.versieInformatie"/>
  </office:meta>
</office:document-meta>
</file>